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8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7:49</text:p>
          </table:table-cell>
          <table:covered-table-cell/>
          <table:table-cell office:value-type="float" office:value="1410843.93" table:style-name="ce20">
            <text:p>1410843,9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00002:313</text:p>
          </table:table-cell>
          <table:covered-table-cell/>
          <table:table-cell office:value-type="float" office:value="785974.46" table:style-name="ce20">
            <text:p>785974,4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80013:331</text:p>
          </table:table-cell>
          <table:covered-table-cell/>
          <table:table-cell office:value-type="float" office:value="487593.68" table:style-name="ce20">
            <text:p>487593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48</text:p>
          </table:table-cell>
          <table:covered-table-cell/>
          <table:table-cell office:value-type="float" office:value="21696374.550000001" table:style-name="ce20">
            <text:p>21696374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49</text:p>
          </table:table-cell>
          <table:covered-table-cell/>
          <table:table-cell office:value-type="float" office:value="19108502.640000001" table:style-name="ce20">
            <text:p>19108502,6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550</text:p>
          </table:table-cell>
          <table:covered-table-cell/>
          <table:table-cell office:value-type="float" office:value="13617993.720000001" table:style-name="ce20">
            <text:p>13617993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68:150</text:p>
          </table:table-cell>
          <table:covered-table-cell/>
          <table:table-cell office:value-type="float" office:value="1258067.6200000001" table:style-name="ce20">
            <text:p>1258067,6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1:533</text:p>
          </table:table-cell>
          <table:covered-table-cell/>
          <table:table-cell office:value-type="float" office:value="959247.24" table:style-name="ce20">
            <text:p>959247,2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4:167</text:p>
          </table:table-cell>
          <table:covered-table-cell/>
          <table:table-cell office:value-type="float" office:value="1238849.3999999999" table:style-name="ce20">
            <text:p>1238849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17:424</text:p>
          </table:table-cell>
          <table:covered-table-cell/>
          <table:table-cell office:value-type="float" office:value="7537768.5899999999" table:style-name="ce20">
            <text:p>7537768,5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000008:812</text:p>
          </table:table-cell>
          <table:covered-table-cell/>
          <table:table-cell office:value-type="float" office:value="433948.86" table:style-name="ce20">
            <text:p>433948,8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53</text:p>
          </table:table-cell>
          <table:covered-table-cell/>
          <table:table-cell office:value-type="float" office:value="158458.87" table:style-name="ce20">
            <text:p>158458,8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6:517</text:p>
          </table:table-cell>
          <table:covered-table-cell/>
          <table:table-cell office:value-type="float" office:value="1161764.83" table:style-name="ce20">
            <text:p>1161764,8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400003:495</text:p>
          </table:table-cell>
          <table:covered-table-cell/>
          <table:table-cell office:value-type="float" office:value="502710.58" table:style-name="ce20">
            <text:p>502710,5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1309</text:p>
          </table:table-cell>
          <table:covered-table-cell/>
          <table:table-cell office:value-type="float" office:value="346315.34" table:style-name="ce20">
            <text:p>346315,3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200014:279</text:p>
          </table:table-cell>
          <table:covered-table-cell/>
          <table:table-cell office:value-type="float" office:value="8924154.4100000001" table:style-name="ce20">
            <text:p>8924154,4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400005:353</text:p>
          </table:table-cell>
          <table:covered-table-cell/>
          <table:table-cell office:value-type="float" office:value="309600.15999999997" table:style-name="ce20">
            <text:p>309600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400007:262</text:p>
          </table:table-cell>
          <table:covered-table-cell/>
          <table:table-cell office:value-type="float" office:value="112290.21" table:style-name="ce20">
            <text:p>112290,2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500004:205</text:p>
          </table:table-cell>
          <table:covered-table-cell/>
          <table:table-cell office:value-type="float" office:value="152393.85999999999" table:style-name="ce20">
            <text:p>152393,8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500006:213</text:p>
          </table:table-cell>
          <table:covered-table-cell/>
          <table:table-cell office:value-type="float" office:value="120310.94" table:style-name="ce20">
            <text:p>120310,9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3200007:332</text:p>
          </table:table-cell>
          <table:covered-table-cell/>
          <table:table-cell office:value-type="float" office:value="183514.29" table:style-name="ce20">
            <text:p>183514,2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3200008:415</text:p>
          </table:table-cell>
          <table:covered-table-cell/>
          <table:table-cell office:value-type="float" office:value="134106.6" table:style-name="ce20">
            <text:p>134106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589</text:p>
          </table:table-cell>
          <table:covered-table-cell/>
          <table:table-cell office:value-type="float" office:value="4800270.2" table:style-name="ce20">
            <text:p>4800270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590</text:p>
          </table:table-cell>
          <table:covered-table-cell/>
          <table:table-cell office:value-type="float" office:value="3526053.39" table:style-name="ce20">
            <text:p>3526053,3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591</text:p>
          </table:table-cell>
          <table:covered-table-cell/>
          <table:table-cell office:value-type="float" office:value="4550370.55" table:style-name="ce20">
            <text:p>4550370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40001:333</text:p>
          </table:table-cell>
          <table:covered-table-cell/>
          <table:table-cell office:value-type="float" office:value="914766.74" table:style-name="ce20">
            <text:p>914766,7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3:589</text:p>
          </table:table-cell>
          <table:covered-table-cell/>
          <table:table-cell office:value-type="float" office:value="2405627.4" table:style-name="ce20">
            <text:p>2405627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30:636</text:p>
          </table:table-cell>
          <table:covered-table-cell/>
          <table:table-cell office:value-type="float" office:value="1164379.68" table:style-name="ce20">
            <text:p>1164379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17:262</text:p>
          </table:table-cell>
          <table:covered-table-cell/>
          <table:table-cell office:value-type="float" office:value="1174896.93" table:style-name="ce20">
            <text:p>1174896,9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116</text:p>
          </table:table-cell>
          <table:covered-table-cell/>
          <table:table-cell office:value-type="float" office:value="447735.68" table:style-name="ce20">
            <text:p>447735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2:698</text:p>
          </table:table-cell>
          <table:covered-table-cell/>
          <table:table-cell office:value-type="float" office:value="2204890.92" table:style-name="ce20">
            <text:p>2204890,9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3:3176</text:p>
          </table:table-cell>
          <table:covered-table-cell/>
          <table:table-cell office:value-type="float" office:value="302284.32" table:style-name="ce20">
            <text:p>302284,3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3:3179</text:p>
          </table:table-cell>
          <table:covered-table-cell/>
          <table:table-cell office:value-type="float" office:value="1819703.81" table:style-name="ce20">
            <text:p>1819703,8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0:697</text:p>
          </table:table-cell>
          <table:covered-table-cell/>
          <table:table-cell office:value-type="float" office:value="43176.9" table:style-name="ce20">
            <text:p>43176,9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294</text:p>
          </table:table-cell>
          <table:covered-table-cell/>
          <table:table-cell office:value-type="float" office:value="1878859.66" table:style-name="ce20">
            <text:p>1878859,6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30:572</text:p>
          </table:table-cell>
          <table:covered-table-cell/>
          <table:table-cell office:value-type="float" office:value="1905708.93" table:style-name="ce20">
            <text:p>1905708,9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8:824</text:p>
          </table:table-cell>
          <table:covered-table-cell/>
          <table:table-cell office:value-type="float" office:value="3511773.85" table:style-name="ce20">
            <text:p>3511773,8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308</text:p>
          </table:table-cell>
          <table:covered-table-cell/>
          <table:table-cell office:value-type="float" office:value="1750505.12" table:style-name="ce20">
            <text:p>1750505,1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309</text:p>
          </table:table-cell>
          <table:covered-table-cell/>
          <table:table-cell office:value-type="float" office:value="1646117.2" table:style-name="ce20">
            <text:p>1646117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259</text:p>
          </table:table-cell>
          <table:covered-table-cell/>
          <table:table-cell office:value-type="float" office:value="2179359.17" table:style-name="ce20">
            <text:p>2179359,1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260</text:p>
          </table:table-cell>
          <table:covered-table-cell/>
          <table:table-cell office:value-type="float" office:value="2773528.3" table:style-name="ce20">
            <text:p>2773528,3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689</text:p>
          </table:table-cell>
          <table:covered-table-cell/>
          <table:table-cell office:value-type="float" office:value="1814998.8" table:style-name="ce20">
            <text:p>1814998,8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3:301</text:p>
          </table:table-cell>
          <table:covered-table-cell/>
          <table:table-cell office:value-type="float" office:value="243213.16" table:style-name="ce20">
            <text:p>243213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2400001:220</text:p>
          </table:table-cell>
          <table:covered-table-cell/>
          <table:table-cell office:value-type="float" office:value="171499.06" table:style-name="ce20">
            <text:p>171499,0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13:306</text:p>
          </table:table-cell>
          <table:covered-table-cell/>
          <table:table-cell office:value-type="float" office:value="981131.65" table:style-name="ce20">
            <text:p>981131,6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1600002:372</text:p>
          </table:table-cell>
          <table:covered-table-cell/>
          <table:table-cell office:value-type="float" office:value="575075.66" table:style-name="ce20">
            <text:p>575075,6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6800007:173</text:p>
          </table:table-cell>
          <table:covered-table-cell/>
          <table:table-cell office:value-type="float" office:value="438542.16" table:style-name="ce20">
            <text:p>438542,1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08:501</text:p>
          </table:table-cell>
          <table:covered-table-cell/>
          <table:table-cell office:value-type="float" office:value="1213181.2" table:style-name="ce20">
            <text:p>1213181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10:832</text:p>
          </table:table-cell>
          <table:covered-table-cell/>
          <table:table-cell office:value-type="float" office:value="198487.74" table:style-name="ce20">
            <text:p>198487,7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51:208</text:p>
          </table:table-cell>
          <table:covered-table-cell/>
          <table:table-cell office:value-type="float" office:value="3444450" table:style-name="ce20">
            <text:p>3444450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300004:703</text:p>
          </table:table-cell>
          <table:covered-table-cell/>
          <table:table-cell office:value-type="float" office:value="42416.2" table:style-name="ce20">
            <text:p>42416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2:499</text:p>
          </table:table-cell>
          <table:covered-table-cell/>
          <table:table-cell office:value-type="float" office:value="4070111.69" table:style-name="ce20">
            <text:p>4070111,6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8:92</text:p>
          </table:table-cell>
          <table:covered-table-cell/>
          <table:table-cell office:value-type="float" office:value="1489276.96" table:style-name="ce20">
            <text:p>1489276,9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100006:480</text:p>
          </table:table-cell>
          <table:covered-table-cell/>
          <table:table-cell office:value-type="float" office:value="484747.56" table:style-name="ce20">
            <text:p>484747,5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338</text:p>
          </table:table-cell>
          <table:covered-table-cell/>
          <table:table-cell office:value-type="float" office:value="3515380.72" table:style-name="ce20">
            <text:p>3515380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339</text:p>
          </table:table-cell>
          <table:covered-table-cell/>
          <table:table-cell office:value-type="float" office:value="186361.38" table:style-name="ce20">
            <text:p>186361,3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0:1274</text:p>
          </table:table-cell>
          <table:covered-table-cell/>
          <table:table-cell office:value-type="float" office:value="146173.68" table:style-name="ce20">
            <text:p>146173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808</text:p>
          </table:table-cell>
          <table:covered-table-cell/>
          <table:table-cell office:value-type="float" office:value="1683476.54" table:style-name="ce20">
            <text:p>1683476,5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7983</text:p>
          </table:table-cell>
          <table:covered-table-cell/>
          <table:table-cell office:value-type="float" office:value="248292.35" table:style-name="ce20">
            <text:p>248292,3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7984</text:p>
          </table:table-cell>
          <table:covered-table-cell/>
          <table:table-cell office:value-type="float" office:value="507346.93" table:style-name="ce20">
            <text:p>507346,9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52000:533</text:p>
          </table:table-cell>
          <table:covered-table-cell/>
          <table:table-cell office:value-type="float" office:value="1749339.7" table:style-name="ce20">
            <text:p>1749339,7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301:1835</text:p>
          </table:table-cell>
          <table:covered-table-cell/>
          <table:table-cell office:value-type="float" office:value="155773.41" table:style-name="ce20">
            <text:p>155773,4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611:76</text:p>
          </table:table-cell>
          <table:covered-table-cell/>
          <table:table-cell office:value-type="float" office:value="1078513.8600000001" table:style-name="ce20">
            <text:p>1078513,8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001:2257</text:p>
          </table:table-cell>
          <table:covered-table-cell/>
          <table:table-cell office:value-type="float" office:value="140848.91" table:style-name="ce20">
            <text:p>140848,9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001:2258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4000005:72</text:p>
          </table:table-cell>
          <table:covered-table-cell/>
          <table:table-cell office:value-type="float" office:value="2070051.62" table:style-name="ce20">
            <text:p>2070051,6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45000:574</text:p>
          </table:table-cell>
          <table:covered-table-cell/>
          <table:table-cell office:value-type="float" office:value="232477.57" table:style-name="ce20">
            <text:p>232477,5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6013:346</text:p>
          </table:table-cell>
          <table:covered-table-cell/>
          <table:table-cell office:value-type="float" office:value="1144129.6000000001" table:style-name="ce20">
            <text:p>1144129,6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100070:94</text:p>
          </table:table-cell>
          <table:covered-table-cell/>
          <table:table-cell office:value-type="float" office:value="1227127.78" table:style-name="ce20">
            <text:p>1227127,7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800006:256</text:p>
          </table:table-cell>
          <table:covered-table-cell/>
          <table:table-cell office:value-type="float" office:value="623657.32999999996" table:style-name="ce20">
            <text:p>623657,3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906002:2756</text:p>
          </table:table-cell>
          <table:covered-table-cell/>
          <table:table-cell office:value-type="float" office:value="889810.29" table:style-name="ce20">
            <text:p>889810,2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906003:1401</text:p>
          </table:table-cell>
          <table:covered-table-cell/>
          <table:table-cell office:value-type="float" office:value="540400.4" table:style-name="ce20">
            <text:p>540400,4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136:72</text:p>
          </table:table-cell>
          <table:covered-table-cell/>
          <table:table-cell office:value-type="float" office:value="561894.72" table:style-name="ce20">
            <text:p>561894,7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1600004:323</text:p>
          </table:table-cell>
          <table:covered-table-cell/>
          <table:table-cell office:value-type="float" office:value="764849.35" table:style-name="ce20">
            <text:p>764849,3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504:305</text:p>
          </table:table-cell>
          <table:covered-table-cell/>
          <table:table-cell office:value-type="float" office:value="1554613.2" table:style-name="ce20">
            <text:p>1554613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506:353</text:p>
          </table:table-cell>
          <table:covered-table-cell/>
          <table:table-cell office:value-type="float" office:value="2621511.9700000002" table:style-name="ce20">
            <text:p>2621511,9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3:402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15716</text:p>
          </table:table-cell>
          <table:covered-table-cell/>
          <table:table-cell office:value-type="float" office:value="3801713.39" table:style-name="ce20">
            <text:p>3801713,3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07:212</text:p>
          </table:table-cell>
          <table:covered-table-cell/>
          <table:table-cell office:value-type="float" office:value="410919.89" table:style-name="ce20">
            <text:p>410919,8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12:98</text:p>
          </table:table-cell>
          <table:covered-table-cell/>
          <table:table-cell office:value-type="float" office:value="2015276.71" table:style-name="ce20">
            <text:p>2015276,7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27:13351</text:p>
          </table:table-cell>
          <table:covered-table-cell/>
          <table:table-cell office:value-type="float" office:value="249791.19" table:style-name="ce20">
            <text:p>249791,1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55:52</text:p>
          </table:table-cell>
          <table:covered-table-cell/>
          <table:table-cell office:value-type="float" office:value="1943984.84" table:style-name="ce20">
            <text:p>1943984,8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29405</text:p>
          </table:table-cell>
          <table:covered-table-cell/>
          <table:table-cell office:value-type="float" office:value="296417" table:style-name="ce20">
            <text:p>296417,0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8:2858</text:p>
          </table:table-cell>
          <table:covered-table-cell/>
          <table:table-cell office:value-type="float" office:value="2345147.36" table:style-name="ce20">
            <text:p>2345147,3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2:92</text:p>
          </table:table-cell>
          <table:covered-table-cell/>
          <table:table-cell office:value-type="float" office:value="1877480.27" table:style-name="ce20">
            <text:p>1877480,2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18:1794</text:p>
          </table:table-cell>
          <table:covered-table-cell/>
          <table:table-cell office:value-type="float" office:value="50057317.829999998" table:style-name="ce20">
            <text:p>50057317,8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18:1795</text:p>
          </table:table-cell>
          <table:covered-table-cell/>
          <table:table-cell office:value-type="float" office:value="1110929.8799999999" table:style-name="ce20">
            <text:p>1110929,8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18:1796</text:p>
          </table:table-cell>
          <table:covered-table-cell/>
          <table:table-cell office:value-type="float" office:value="819469.19" table:style-name="ce20">
            <text:p>819469,1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8:1797</text:p>
          </table:table-cell>
          <table:covered-table-cell/>
          <table:table-cell office:value-type="float" office:value="808909.02" table:style-name="ce20">
            <text:p>808909,0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18:1798</text:p>
          </table:table-cell>
          <table:covered-table-cell/>
          <table:table-cell office:value-type="float" office:value="32292999.859999999" table:style-name="ce20">
            <text:p>32292999,8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8:1799</text:p>
          </table:table-cell>
          <table:covered-table-cell/>
          <table:table-cell office:value-type="float" office:value="68700241.950000003" table:style-name="ce20">
            <text:p>68700241,9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18:1800</text:p>
          </table:table-cell>
          <table:covered-table-cell/>
          <table:table-cell office:value-type="float" office:value="7001392.71" table:style-name="ce20">
            <text:p>7001392,71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8:1801</text:p>
          </table:table-cell>
          <table:covered-table-cell/>
          <table:table-cell office:value-type="float" office:value="158402.54999999999" table:style-name="ce20">
            <text:p>158402,5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8:1802</text:p>
          </table:table-cell>
          <table:covered-table-cell/>
          <table:table-cell office:value-type="float" office:value="1216531.58" table:style-name="ce20">
            <text:p>1216531,5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8:1803</text:p>
          </table:table-cell>
          <table:covered-table-cell/>
          <table:table-cell office:value-type="float" office:value="5273748.9000000004" table:style-name="ce20">
            <text:p>5273748,9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18:1804</text:p>
          </table:table-cell>
          <table:covered-table-cell/>
          <table:table-cell office:value-type="float" office:value="6828205.9199999999" table:style-name="ce20">
            <text:p>6828205,9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18:1805</text:p>
          </table:table-cell>
          <table:covered-table-cell/>
          <table:table-cell office:value-type="float" office:value="4183939.35" table:style-name="ce20">
            <text:p>4183939,35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078</text:p>
          </table:table-cell>
          <table:covered-table-cell/>
          <table:table-cell office:value-type="float" office:value="110259.68" table:style-name="ce20">
            <text:p>110259,6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3:2477</text:p>
          </table:table-cell>
          <table:covered-table-cell/>
          <table:table-cell office:value-type="float" office:value="4203159.9400000004" table:style-name="ce20">
            <text:p>4203159,94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0:2306</text:p>
          </table:table-cell>
          <table:covered-table-cell/>
          <table:table-cell office:value-type="float" office:value="441961.37" table:style-name="ce20">
            <text:p>441961,3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25:2348</text:p>
          </table:table-cell>
          <table:covered-table-cell/>
          <table:table-cell office:value-type="float" office:value="1329130.79" table:style-name="ce20">
            <text:p>1329130,7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424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10:970</text:p>
          </table:table-cell>
          <table:covered-table-cell/>
          <table:table-cell office:value-type="float" office:value="166127.97" table:style-name="ce20">
            <text:p>166127,9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15:368</text:p>
          </table:table-cell>
          <table:covered-table-cell/>
          <table:table-cell office:value-type="float" office:value="16574423.92" table:style-name="ce20">
            <text:p>16574423,9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26:5859</text:p>
          </table:table-cell>
          <table:covered-table-cell/>
          <table:table-cell office:value-type="float" office:value="467518.28" table:style-name="ce20">
            <text:p>467518,2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21:16779</text:p>
          </table:table-cell>
          <table:covered-table-cell/>
          <table:table-cell office:value-type="float" office:value="1727073.59" table:style-name="ce20">
            <text:p>1727073,5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21:16780</text:p>
          </table:table-cell>
          <table:covered-table-cell/>
          <table:table-cell office:value-type="float" office:value="225470.47" table:style-name="ce20">
            <text:p>225470,4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4631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18:460</text:p>
          </table:table-cell>
          <table:covered-table-cell/>
          <table:table-cell office:value-type="float" office:value="1363160.96" table:style-name="ce20">
            <text:p>1363160,96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28:154</text:p>
          </table:table-cell>
          <table:covered-table-cell/>
          <table:table-cell office:value-type="float" office:value="1851944.3" table:style-name="ce20">
            <text:p>1851944,3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8008:18</text:p>
          </table:table-cell>
          <table:covered-table-cell/>
          <table:table-cell office:value-type="float" office:value="1174195.8899999999" table:style-name="ce20">
            <text:p>1174195,89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5001:3813</text:p>
          </table:table-cell>
          <table:covered-table-cell/>
          <table:table-cell office:value-type="float" office:value="1954215.2" table:style-name="ce20">
            <text:p>1954215,20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3014:36</text:p>
          </table:table-cell>
          <table:covered-table-cell/>
          <table:table-cell office:value-type="float" office:value="3923704.13" table:style-name="ce20">
            <text:p>3923704,1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25:4846</text:p>
          </table:table-cell>
          <table:covered-table-cell/>
          <table:table-cell office:value-type="float" office:value="6187138.8700000001" table:style-name="ce20">
            <text:p>6187138,87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7047:1143</text:p>
          </table:table-cell>
          <table:covered-table-cell/>
          <table:table-cell office:value-type="float" office:value="1779779.23" table:style-name="ce22">
            <text:p>1779779,23</text:p>
          </table:table-cell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2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2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2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2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5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7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4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4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0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5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2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5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9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0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00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00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003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3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3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3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003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3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3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6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1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6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6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6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6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6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6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6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6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601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601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6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6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6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6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601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6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6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601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601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601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601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6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601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601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601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6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601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601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601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601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7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8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8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8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8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8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8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8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48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48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48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8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8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8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8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48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0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3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69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2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4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4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200001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4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4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4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4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4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4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4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4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4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4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4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4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4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4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4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4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4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18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18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6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7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8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3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20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20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20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20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7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1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200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101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7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0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6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7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7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7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7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3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2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52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03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9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409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27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38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2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6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704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10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5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2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4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4002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2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4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7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100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1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1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1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1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1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1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1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1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1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1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1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1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1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1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1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1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1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1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1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1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1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1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1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1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1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1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1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1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1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1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1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1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1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1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1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1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1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1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1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1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1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1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1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1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1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1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1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1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1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1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1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1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1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1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1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10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1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1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1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5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501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5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5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2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1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1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1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4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4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2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3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2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3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9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5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5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37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4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34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5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number-columns-spanned="3" table:number-rows-spanned="1" table:style-name="ce2">
            <text:p>36:34:0607023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AAA6B90F4184242FD3E74A3A834AD28A98B83643B04369F6D0CAE730931E48CA5AA61CF25B432A6D8A8BA27357D9A18F928C8514CDCDA4C7D0946B56A575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1T07:03:05Z</meta:creation-date>
    <dc:date>2023-08-31T07:03:05Z</dc:date>
  </office:meta>
</office:document-meta>
</file>